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390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3903" style:font-size-asian="9.60000038146973pt" style:font-weight-asian="bold" style:font-size-complex="11pt" style:font-weight-complex="bold"/>
    </style:style>
    <style:style style:name="T14" style:family="text">
      <style:text-properties officeooo:rsid="002239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860 – CD – Vida y Familia,</text:span><text:span text:style-name="T7"> de</text:span><text:span text:style-name="T10">l</text:span><text:span text:style-name="T7"> diputado </text:span><text:span text:style-name="T11">Argañaraz</text:span><text:span text:style-name="T7">, por el cual</text:span><text:span text:style-name="T8"> se solicit</text:span><text:span text:style-name="T9">a disponga articular los medios y mecanismos necesarios para finalizar de manera urgente la obra de reparación y mejoras de los baños de la planta baja de la </text:span><text:span text:style-name="T11">E</text:span><text:span text:style-name="T9">scuela </text:span><text:span text:style-name="T11">N</text:span><text:span text:style-name="T9">° 19 "</text:span><text:span text:style-name="T11">J</text:span><text:span text:style-name="T9">uan de </text:span><text:span text:style-name="T11">G</text:span><text:span text:style-name="T9">aray" de la ciudad de </text:span><text:span text:style-name="T11">S</text:span><text:span text:style-name="T9">anta </text:span><text:span text:style-name="T11">F</text:span><text:span text:style-name="T9">e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4">ar</text:span> los medios y mecanismos necesarios para finalizar de manera urgente la obra de reparación y mejoras de los baños de la planta baja de la Escuela Nº 19 "Juan de Garay" de la ciudad de Santa Fe, departamento La Capital.</text:p>
      <text:p text:style-name="P5"/>
      <text:p text:style-name="P4">Sala de <text:span text:style-name="T4">la Comisión Mixta, 17 de Mayo de 2023. <text:s/></text:span></text:p>
      <text:p text:style-name="P4">Firmantes: Diputados Balagué, Di Stefano, Hynes, Argañaraz y González.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15:14.985971623</dc:date>
    <meta:print-date>2021-07-06T13:12:25.790760022</meta:print-date>
    <meta:editing-cycles>63</meta:editing-cycles>
    <meta:editing-duration>PT1H45M25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10" meta:character-count="1295" meta:non-whitespace-character-count="1085"/>
  </office:meta>
</office:document-meta>
</file>